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2cm" fo:margin-left="-0.002cm" fo:margin-top="0cm" fo:margin-bottom="0cm" table:align="left" style:writing-mode="lr-tb"/>
    </style:style>
    <style:style style:name="Tabella1.A" style:family="table-column">
      <style:table-column-properties style:column-width="1.48cm"/>
    </style:style>
    <style:style style:name="Tabella1.B" style:family="table-column">
      <style:table-column-properties style:column-width="6.375cm"/>
    </style:style>
    <style:style style:name="Tabella1.C" style:family="table-column">
      <style:table-column-properties style:column-width="9.16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1.A2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B3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3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A4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B4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4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5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5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6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6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7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7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8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8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9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9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0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0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1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1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3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3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4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4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5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5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6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6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7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8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8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19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19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20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0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21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1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2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B23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3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1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start" style:justify-single-word="false" style:page-number="auto"/>
    </style:style>
    <style:style style:name="P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a" fo:font-size="12pt" fo:language="it" fo:country="I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1.27cm" fo:margin-right="1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0"/></text:span><text:span text:style-name="T2"><text:s text:c="71"/></text:span><text:span text:style-name="T3">ALLEGATO 2</text:span></text:p>
      <text:p text:style-name="P4">APPALTO SERVIZIO/FORNITURA</text:p>
      <text:p text:style-name="P2"/>
      <text:p text:style-name="P5">SCHEDA DATI PER RICHIESTA DURC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I</text:p>
          </table:table-cell>
          <table:table-cell table:style-name="Tabella1.B1" table:number-columns-spanned="2" office:value-type="string">
            <text:p text:style-name="P6">IMPRESA</text:p>
          </table:table-cell>
          <table:covered-table-cell/>
        </table:table-row>
        <table:table-row table:style-name="Tabella1.1">
          <table:table-cell table:style-name="Tabella1.A2" table:number-rows-spanned="2" office:value-type="string">
            <text:p text:style-name="P1">1</text:p>
          </table:table-cell>
          <table:table-cell table:style-name="Tabella1.A1" office:value-type="string">
            <text:p text:style-name="Table_20_Contents">Codice Fiscale</text:p>
          </table:table-cell>
          <table:table-cell table:style-name="Tabella1.B1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3" office:value-type="string">
            <text:p text:style-name="Table_20_Contents">E- mail</text:p>
          </table:table-cell>
          <table:table-cell table:style-name="Tabella1.C3" office:value-type="string">
            <text:p text:style-name="Table_20_Contents"/>
          </table:table-cell>
        </table:table-row>
        <table:table-row table:style-name="Tabella1.1">
          <table:table-cell table:style-name="Tabella1.A4" office:value-type="string">
            <text:p text:style-name="P1">2</text:p>
          </table:table-cell>
          <table:table-cell table:style-name="Tabella1.B4" office:value-type="string">
            <text:p text:style-name="Table_20_Contents">Denominazione/Ragione Sociale</text:p>
          </table:table-cell>
          <table:table-cell table:style-name="Tabella1.C4" office:value-type="string">
            <text:p text:style-name="Table_20_Contents"/>
          </table:table-cell>
        </table:table-row>
        <table:table-row table:style-name="Tabella1.1">
          <table:table-cell table:style-name="Tabella1.A4" table:number-rows-spanned="4" office:value-type="string">
            <text:p text:style-name="P1">3</text:p>
          </table:table-cell>
          <table:table-cell table:style-name="Tabella1.B5" office:value-type="string">
            <text:p text:style-name="Table_20_Contents">Sede Legale</text:p>
          </table:table-cell>
          <table:table-cell table:style-name="Tabella1.C5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6" office:value-type="string">
            <text:p text:style-name="Table_20_Contents">Cap e Provincia</text:p>
          </table:table-cell>
          <table:table-cell table:style-name="Tabella1.C6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7" office:value-type="string">
            <text:p text:style-name="Table_20_Contents">Comune</text:p>
          </table:table-cell>
          <table:table-cell table:style-name="Tabella1.C7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8" office:value-type="string">
            <text:p text:style-name="Table_20_Contents">Via/piazza e numero civico</text:p>
          </table:table-cell>
          <table:table-cell table:style-name="Tabella1.C8" office:value-type="string">
            <text:p text:style-name="Table_20_Contents"/>
          </table:table-cell>
        </table:table-row>
        <table:table-row table:style-name="Tabella1.1">
          <table:table-cell table:style-name="Tabella1.A4" table:number-rows-spanned="4" office:value-type="string">
            <text:p text:style-name="P1">4</text:p>
          </table:table-cell>
          <table:table-cell table:style-name="Tabella1.B9" office:value-type="string">
            <text:p text:style-name="Table_20_Contents">Sede operativa</text:p>
          </table:table-cell>
          <table:table-cell table:style-name="Tabella1.C9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10" office:value-type="string">
            <text:p text:style-name="Table_20_Contents">Cap e Provincia</text:p>
          </table:table-cell>
          <table:table-cell table:style-name="Tabella1.C10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11" office:value-type="string">
            <text:p text:style-name="Table_20_Contents">Comune</text:p>
          </table:table-cell>
          <table:table-cell table:style-name="Tabella1.C11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12" office:value-type="string">
            <text:p text:style-name="Table_20_Contents">Via/piazza e numero civico</text:p>
          </table:table-cell>
          <table:table-cell table:style-name="Tabella1.C12" office:value-type="string">
            <text:p text:style-name="Table_20_Contents"/>
          </table:table-cell>
        </table:table-row>
        <table:table-row table:style-name="Tabella1.1">
          <table:table-cell table:style-name="Tabella1.A4" office:value-type="string">
            <text:p text:style-name="P1">5</text:p>
          </table:table-cell>
          <table:table-cell table:style-name="Tabella1.B13" office:value-type="string">
            <text:p text:style-name="Table_20_Contents">Recapito corrispondenza</text:p>
          </table:table-cell>
          <table:table-cell table:style-name="Tabella1.C13" office:value-type="string">
            <text:p text:style-name="Table_20_Contents"><text:span text:style-name="T4">□ </text:span><text:span text:style-name="T5">sede legale <text:s text:c="4"/></text:span><text:span text:style-name="T6">oppure <text:s text:c="2"/></text:span><text:span text:style-name="T5"><text:s text:c="2"/></text:span><text:span text:style-name="T4">□ <text:s/></text:span><text:span text:style-name="T5">sede operativa</text:span></text:p>
          </table:table-cell>
        </table:table-row>
        <table:table-row table:style-name="Tabella1.1">
          <table:table-cell table:style-name="Tabella1.A4" office:value-type="string">
            <text:p text:style-name="P1">6</text:p>
          </table:table-cell>
          <table:table-cell table:style-name="Tabella1.B14" office:value-type="string">
            <text:p text:style-name="Table_20_Contents">Tipo impresa</text:p>
          </table:table-cell>
          <table:table-cell table:style-name="Tabella1.C14" office:value-type="string">
            <text:p text:style-name="Table_20_Contents"><text:span text:style-name="T4">□ </text:span><text:span text:style-name="T5">impresa </text:span><text:span text:style-name="T4"><text:s text:c="18"/>□ <text:s text:c="2"/></text:span><text:span text:style-name="T5">lavoratore autonomo</text:span></text:p>
          </table:table-cell>
        </table:table-row>
        <table:table-row table:style-name="Tabella1.1">
          <table:table-cell table:style-name="Tabella1.A4" office:value-type="string">
            <text:p text:style-name="P1">7</text:p>
          </table:table-cell>
          <table:table-cell table:style-name="Tabella1.B15" office:value-type="string">
            <text:p text:style-name="Table_20_Contents">C.C.N.L. applicato</text:p>
          </table:table-cell>
          <table:table-cell table:style-name="Tabella1.C15" office:value-type="string">
            <text:p text:style-name="Table_20_Contents"><text:span text:style-name="T4">□ </text:span><text:span text:style-name="T5">Edile Industria <text:s text:c="15"/></text:span><text:span text:style-name="T4">□ </text:span><text:span text:style-name="T5">Edile Piccola Media Impresa</text:span></text:p>
            <text:p text:style-name="Table_20_Contents"><text:span text:style-name="T4">□ </text:span><text:span text:style-name="T5">Edile Cooperazione <text:s text:c="7"/></text:span><text:span text:style-name="T4">□ </text:span><text:span text:style-name="T5">Edile Artigianato</text:span></text:p>
            <text:p text:style-name="Table_20_Contents"><text:span text:style-name="T4">□ </text:span><text:span text:style-name="T5">Altro, non Edile</text:span></text:p>
          </table:table-cell>
        </table:table-row>
        <table:table-row table:style-name="Tabella1.1">
          <table:table-cell table:style-name="Tabella1.A4" office:value-type="string">
            <text:p text:style-name="P1">9</text:p>
          </table:table-cell>
          <table:table-cell table:style-name="Tabella1.B16" office:value-type="string">
            <text:p text:style-name="Table_20_Contents">Dimensione aziendale </text:p>
          </table:table-cell>
          <table:table-cell table:style-name="Tabella1.C16" office:value-type="string">
            <text:p text:style-name="Table_20_Contents"><text:span text:style-name="T4">□ </text:span><text:span text:style-name="T5">da 0 a 5 <text:s text:c="2"/></text:span><text:span text:style-name="T4"><text:s/></text:span><text:span text:style-name="T5"><text:s text:c="23"/></text:span><text:span text:style-name="T4">□ </text:span><text:span text:style-name="T5">da 6 a 15</text:span></text:p>
            <text:p text:style-name="Table_20_Contents"><text:span text:style-name="T4">□ </text:span><text:span text:style-name="T5">da 16 a 50 <text:s text:c="23"/></text:span><text:span text:style-name="T4">□ </text:span><text:span text:style-name="T5">da 51 a 100</text:span></text:p>
            <text:p text:style-name="Table_20_Contents"><text:span text:style-name="T4">□ </text:span><text:span text:style-name="T5">oltre</text:span></text:p>
          </table:table-cell>
        </table:table-row>
        <table:table-row table:style-name="Tabella1.1">
          <table:table-cell table:style-name="Tabella1.A4" office:value-type="string">
            <text:p text:style-name="P7">II</text:p>
          </table:table-cell>
          <table:table-cell table:style-name="Tabella1.B17" table:number-columns-spanned="2" office:value-type="string">
            <text:p text:style-name="P6">ENTI PREVIDENZIALI</text:p>
          </table:table-cell>
          <table:covered-table-cell/>
        </table:table-row>
        <table:table-row table:style-name="Tabella1.1">
          <table:table-cell table:style-name="Tabella1.A4" table:number-rows-spanned="2" office:value-type="string">
            <text:p text:style-name="P1">1</text:p>
          </table:table-cell>
          <table:table-cell table:style-name="Tabella1.B18" office:value-type="string">
            <text:p text:style-name="Table_20_Contents">INAIL – codice ditta</text:p>
          </table:table-cell>
          <table:table-cell table:style-name="Tabella1.C18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19" office:value-type="string">
            <text:p text:style-name="Table_20_Contents">INAIL – posizioni assicurative territoriali</text:p>
          </table:table-cell>
          <table:table-cell table:style-name="Tabella1.C19" office:value-type="string">
            <text:p text:style-name="Table_20_Contents"/>
          </table:table-cell>
        </table:table-row>
        <table:table-row table:style-name="Tabella1.1">
          <table:table-cell table:style-name="Tabella1.A4" table:number-rows-spanned="2" office:value-type="string">
            <text:p text:style-name="P1">2</text:p>
          </table:table-cell>
          <table:table-cell table:style-name="Tabella1.B20" office:value-type="string">
            <text:p text:style-name="Table_20_Contents">INPS – matricola azienda</text:p>
          </table:table-cell>
          <table:table-cell table:style-name="Tabella1.C20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21" office:value-type="string">
            <text:p text:style-name="Table_20_Contents">INPS – sede competente </text:p>
          </table:table-cell>
          <table:table-cell table:style-name="Tabella1.C21" office:value-type="string">
            <text:p text:style-name="Table_20_Contents"/>
          </table:table-cell>
        </table:table-row>
        <table:table-row table:style-name="Tabella1.1">
          <table:table-cell table:style-name="Tabella1.A4" table:number-rows-spanned="2" office:value-type="string">
            <text:p text:style-name="P1">3</text:p>
          </table:table-cell>
          <table:table-cell table:style-name="Tabella1.B22" office:value-type="string">
            <text:p text:style-name="Table_20_Contents">CASSA EDILE – codice impresa</text:p>
          </table:table-cell>
          <table:table-cell table:style-name="Tabella1.C22" office:value-type="string">
            <text:p text:style-name="Table_20_Contents"/>
          </table:table-cell>
        </table:table-row>
        <table:table-row table:style-name="Tabella1.1">
          <table:covered-table-cell/>
          <table:table-cell table:style-name="Tabella1.B23" office:value-type="string">
            <text:p text:style-name="Table_20_Contents">CASSA EDILE – codice cassa</text:p>
          </table:table-cell>
          <table:table-cell table:style-name="Tabella1.C23" office:value-type="string">
            <text:p text:style-name="Table_20_Contents"/>
          </table:table-cell>
        </table:table-row>
      </table:table>
      <text:p text:style-name="Standard"/>
      <text:p text:style-name="Standard">Data <text:s text:c="93"/>Il dichiarante</text:p>
      <text:p text:style-name="Standard"/>
      <text:p text:style-name="Standard"><text:span text:style-name="T1"><text:s text:c="94"/></text:span>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simple" style:writing-mode="lr-tb"/>
      <style:text-properties fo:color="#00000a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5T12:08:21</meta:creation-date>
    <meta:print-date>2011-11-21T13:12:00</meta:print-date>
    <dc:date>2011-11-29T13:17:18</dc:date>
    <meta:editing-cycles>7</meta:editing-cycles>
    <meta:editing-duration>PT39M</meta:editing-duration>
    <meta:generator>LibreOffice/4.1.1.2$Windows_x86 LibreOffice_project/7e4286b58adc75a14f6d83f53a03b6c11fa2903</meta:generator>
    <meta:document-statistic meta:table-count="1" meta:image-count="0" meta:object-count="0" meta:page-count="1" meta:paragraph-count="49" meta:word-count="136" meta:character-count="1203" meta:non-whitespace-character-count="690"/>
  </office:meta>
</office:document-meta>
</file>